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vertical-align="auto" fo:margin-top="0.125in"/>
      <style:text-properties style:font-name="Times New Roman" style:font-name-asian="標楷體" style:letter-kerning="true" fo:font-size="14pt" style:font-size-asian="14pt" style:font-size-complex="14pt"/>
    </style:style>
    <style:style style:name="P7" style:parent-style-name="內文" style:family="paragraph">
      <style:paragraph-properties style:snap-to-layout-grid="false" style:vertical-align="auto" fo:margin-top="0.125in"/>
      <style:text-properties style:font-name="Times New Roman"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style:vertical-align="auto"/>
    </style:style>
    <style:style style:name="T9" style:parent-style-name="預設段落字型" style:family="text">
      <style:text-properties style:font-name="Segoe UI Emoji" style:font-name-asian="Segoe UI Emoji" style:font-name-complex="Segoe UI Emoji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text-align="end" style:vertical-align="auto" fo:margin-left="1in" fo:text-indent="0.3333in">
        <style:tab-stops/>
      </style:paragraph-properties>
      <style:text-properties style:font-name="Times New Roman" style:font-name-asian="標楷體" style:letter-kerning="true" style:font-size-complex="12pt"/>
    </style:style>
    <style:style style:name="P15" style:parent-style-name="內文" style:family="paragraph">
      <style:paragraph-properties fo:text-align="end" style:vertical-align="auto" fo:margin-left="1in" fo:text-inden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olumn18" style:family="table-column">
      <style:table-column-properties style:column-width="1.5986in" style:use-optimal-column-width="false"/>
    </style:style>
    <style:style style:name="TableColumn19" style:family="table-column">
      <style:table-column-properties style:column-width="1.7312in" style:use-optimal-column-width="false"/>
    </style:style>
    <style:style style:name="TableColumn20" style:family="table-column">
      <style:table-column-properties style:column-width="1.777in" style:use-optimal-column-width="false"/>
    </style:style>
    <style:style style:name="TableColumn21" style:family="table-column">
      <style:table-column-properties style:column-width="1.9722in" style:use-optimal-column-width="false"/>
    </style:style>
    <style:style style:name="Table17" style:family="table">
      <style:table-properties style:width="7.0791in" fo:margin-left="0in" table:align="left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style:line-height-at-least="0.25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.25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style:line-height-at-leas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 style:line-height-at-least="0.25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35" style:family="table-row">
      <style:table-row-properties style:min-row-height="0.469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4694in" style:use-optimal-row-height="false" fo:keep-together="always"/>
    </style:style>
    <style:style style:name="P46" style:parent-style-name="內文" style:family="paragraph">
      <style:paragraph-properties fo:text-align="center" style:vertical-align="auto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53" style:family="table-row">
      <style:table-row-properties style:min-row-height="0.4694in" style:use-optimal-row-height="false" fo:keep-together="always"/>
    </style:style>
    <style:style style:name="P54" style:parent-style-name="內文" style:family="paragraph">
      <style:paragraph-properties fo:text-align="center" style:vertical-align="auto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4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70" style:family="table-row">
      <style:table-row-properties style:min-row-height="0.4694in" style:use-optimal-row-height="false" fo:keep-together="always"/>
    </style:style>
    <style:style style:name="P71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78" style:family="table-row">
      <style:table-row-properties style:min-row-height="0.4694in" style:use-optimal-row-height="false" fo:keep-together="always"/>
    </style:style>
    <style:style style:name="P79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86" style:family="table-row">
      <style:table-row-properties style:min-row-height="0.469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/>
    </style:style>
    <style:style style:name="T8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96" style:family="table-row">
      <style:table-row-properties style:min-row-height="0.4694in" style:use-optimal-row-height="false" fo:keep-together="always"/>
    </style:style>
    <style:style style:name="P97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5076in" style:use-optimal-row-height="false" fo:keep-together="always"/>
    </style:style>
    <style:style style:name="P105" style:parent-style-name="內文" style:family="paragraph">
      <style:paragraph-properties fo:text-align="center" style:vertical-align="auto" style:line-height-at-least="0.25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112" style:family="table-row">
      <style:table-row-properties style:min-row-height="0.507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style:line-height-at-least="0.25in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122" style:family="table-row">
      <style:table-row-properties style:min-row-height="0.5076in" style:use-optimal-row-height="false" fo:keep-together="always"/>
    </style:style>
    <style:style style:name="P123" style:parent-style-name="內文" style:family="paragraph">
      <style:paragraph-properties fo:text-align="center" style:vertical-align="auto" style:line-height-at-least="0.25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0.5076in" style:use-optimal-row-height="false" fo:keep-together="always"/>
    </style:style>
    <style:style style:name="P131" style:parent-style-name="內文" style:family="paragraph">
      <style:paragraph-properties fo:text-align="center" style:vertical-align="auto" style:line-height-at-least="0.25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vertical-align="auto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fo:text-align="justify" style:vertical-align="auto" fo:line-height="0.4166in"/>
      <style:text-properties style:font-name="Times New Roman" style:font-name-asian="標楷體" style:letter-kerning="true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0.4166in"/>
    </style:style>
    <style:style style:name="T1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fo:text-align="justify" style:vertical-align="auto" fo:line-height="0.4166in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新竹縣縣長盃擊劍錦標賽</text:span><text:span text:style-name="T5">報名表</text:span></text:p>
      <text:p text:style-name="P6">單位：<text:tab/></text:p>
      <text:p text:style-name="P7">領隊：<text:tab/><text:s text:c="29"/>教練：<text:s text:c="10"/><text:tab/><text:s text:c="17"/><text:tab/>管理：<text:tab/></text:p>
      <text:p text:style-name="P8"><text:span text:style-name="T9">○</text:span><text:span text:style-name="T10">低年級 ○中年級 ○高年級<text:s/></text:span><text:span text:style-name="T11">○國中組<text:s/></text:span><text:span text:style-name="T12">○高中組 ○成人組 ○長青組</text:span></text:p>
      <text:p text:style-name="P13">協助擔任裁判人員(1-2位)：</text:p>
      <text:p text:style-name="P14"/>
      <text:p text:style-name="P15"><text:span text:style-name="T16">（每一年級一張表格，避免混淆，若不敷使用請自行影印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劍種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出生年月日（民國）</text:span></text:p>
          </table:table-cell>
          <table:table-cell table:style-name="TableCell32">
            <text:p text:style-name="P33"><text:span text:style-name="T34">身分證字號</text:span></text:p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男子銳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男子鈍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女子銳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女子鈍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填表人：<text:tab/><text:tab/><text:tab/><text:s text:c="14"/><text:tab/><text:s text:c="25"/>報名日期：</text:p>
      <text:p text:style-name="P139"><text:span text:style-name="T140">聯絡電話：</text:span><text:span text:style-name="T141"><text:tab/></text:span><text:span text:style-name="T142"><text:s text:c="59"/></text:span><text:span text:style-name="T143">單位印信：</text:span></text:p>
      <text:p text:style-name="P144"><text:span text:style-name="T145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Roman PS" style:font-name-asian="細明體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style:text-autospace="none" style:vertical-align="bottom" style:line-height-at-least="0.5833in" fo:margin-left="1.1812in" fo:margin-right="1.2409in">
        <style:tab-stops>
          <style:tab-stop style:type="left" style:position="5.8083in"/>
          <style:tab-stop style:type="left" style:position="7.0875in"/>
        </style:tab-stops>
      </style:paragraph-properties>
      <style:text-properties style:font-name="新細明體" style:font-name-asian="新細明體" fo:font-weight="bold" style:font-weight-asian="bold" fo:color="#000000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Roman PS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Roman PS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eDe</meta:initial-creator>
    <dc:creator>USER</dc:creator>
    <meta:creation-date>2025-11-18T06:51:00Z</meta:creation-date>
    <dc:date>2025-11-18T06:51:00Z</dc:date>
    <meta:print-date>2023-05-11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