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題" style:master-page-name="MPF0" style:family="paragraph">
      <style:paragraph-properties fo:break-before="page" style:snap-to-layout-grid="false" fo:margin-top="0.2451in" fo:margin-bottom="0.1222in" style:line-height-at-least="0.25in"/>
      <style:text-properties style:font-name="Times New Roman" fo:font-size="16pt" style:font-size-asian="16pt" style:font-size-complex="16pt"/>
    </style:style>
    <style:style style:name="P2" style:parent-style-name="大標題" style:family="paragraph">
      <style:paragraph-properties style:snap-to-layout-grid="false" fo:margin-top="0.2451in" fo:margin-bottom="0.1222in" style:line-height-at-least="0.25in"/>
      <style:text-properties style:font-name="Times New Roman"/>
    </style:style>
    <style:style style:name="P3" style:parent-style-name="大標題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5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6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7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8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9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10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P11" style:parent-style-name="大標題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13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16" style:parent-style-name="大標題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18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19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20" style:parent-style-name="大標題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22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23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24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26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27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28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0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31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32" style:parent-style-name="大標題" style:family="paragraph">
      <style:paragraph-properties style:snap-to-layout-grid="false" fo:margin-top="0.2451in" fo:margin-bottom="0.1222in" style:line-height-at-least="0.25in"/>
      <style:text-properties style:font-name="Times New Roman"/>
    </style:style>
    <style:style style:name="P33" style:parent-style-name="樣式文章內文左右對齊" style:family="paragraph">
      <style:paragraph-properties style:snap-to-layout-grid="false" fo:margin-top="0.1222in" fo:margin-bottom="0.1222in" fo:line-height="0.25in" fo:text-indent="0.3055in"/>
    </style:style>
    <style:style style:name="T34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35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36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37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38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39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40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43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-asian="標楷體" style:font-name-complex="Times New Roman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-asian="標楷體" style:font-name-complex="Times New Roman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-asian="標楷體" style:font-name-complex="Times New Roman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-asian="標楷體" style:font-name-complex="Times New Roman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-asian="標楷體" style:font-name-complex="Times New Roman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50" style:parent-style-name="預設段落字型" style:family="text">
      <style:text-properties style:font-name-asian="標楷體" style:font-name-complex="Times New Roman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P52" style:parent-style-name="內文" style:family="paragraph">
      <style:paragraph-properties style:snap-to-layout-grid="false" fo:margin-top="0.1222in" fo:margin-bottom="0.1222in" fo:line-height="0.25in"/>
    </style:style>
    <style:style style:name="T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P57" style:parent-style-name="大標題" style:family="paragraph">
      <style:paragraph-properties style:snap-to-layout-grid="false" fo:margin-top="0.2451in" fo:margin-bottom="0.1222in" style:line-height-at-least="0.25in"/>
      <style:text-properties style:font-name="Times New Roman"/>
    </style:style>
    <style:style style:name="P58" style:parent-style-name="樣式文章內文左右對齊" style:family="paragraph">
      <style:paragraph-properties style:snap-to-layout-grid="false" fo:margin-top="0.1222in" fo:margin-bottom="0.1222in" fo:line-height="0.25in" fo:text-indent="0.3055in"/>
      <style:text-properties style:font-name-asian="標楷體" style:font-name-complex="Times New Roman" fo:font-size="11pt" style:font-size-asian="11pt" style:font-size-complex="11pt"/>
    </style:style>
    <style:style style:name="P59" style:parent-style-name="內文" style:family="paragraph">
      <style:paragraph-properties style:snap-to-layout-grid="false" fo:margin-top="0.1222in" fo:margin-bottom="0.1222in" fo:line-height="0.25in" fo:margin-left="0.7645in" fo:text-indent="-0.7645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2023年臺灣校務研究國際研討會論文摘要格式說明</text:p>
      <text:p text:style-name="P2">Paper Format for the<text:s/>2023<text:s/>Taiwan Association for Institutional Research Annual Meeting</text:p>
      <text:p text:style-name="P3"><text:span text:style-name="T4">作者一</text:span><text:span text:style-name="T5">a</text:span><text:span text:style-name="T6"><text:s/></text:span><text:span text:style-name="T7">,<text:s/></text:span><text:span text:style-name="T8">作者二</text:span><text:span text:style-name="T9">b</text:span><text:span text:style-name="T10">*</text:span></text:p>
      <text:p text:style-name="P11"><text:span text:style-name="T12">a</text:span><text:span text:style-name="T13">國立陽明交通</text:span><text:span text:style-name="T14">大學</text:span><text:span text:style-name="T15">教育研究所</text:span></text:p>
      <text:p text:style-name="P16"><text:span text:style-name="T17">b</text:span><text:span text:style-name="T18">*</text:span><text:span text:style-name="T19">國立中山大學師資培育中心</text:span></text:p>
      <text:p text:style-name="P20"><text:span text:style-name="T21">a</text:span><text:span text:style-name="T22">E</text:span><text:span text:style-name="T23">-</text:span><text:span text:style-name="T24">m</text:span><text:span text:style-name="T25">ail,</text:span><text:span text:style-name="T26"><text:s/>b</text:span><text:span text:style-name="T27">*</text:span><text:span text:style-name="T28">E</text:span><text:span text:style-name="T29">-</text:span><text:span text:style-name="T30">m</text:span><text:span text:style-name="T31">ail</text:span></text:p>
      <text:p text:style-name="P32">摘要</text:p>
      <text:p text:style-name="P33"><text:span text:style-name="T34">本文</text:span><text:span text:style-name="T35">係</text:span><text:span text:style-name="T36">臺灣校務研究專業協會</text:span><text:span text:style-name="T37">主辦之</text:span><text:span text:style-name="T38">「</text:span><text:span text:style-name="T39">2023</text:span><text:span text:style-name="T40">年臺灣校務研究國際研討會</text:span><text:span text:style-name="T41">」完稿排版格式說明，煩請</text:span><text:span text:style-name="T42">投稿者</text:span><text:span text:style-name="T43">務必依照本格式進行編排，若未依規定進行排版者，將不予刊登。本研討會鼓勵作者於投稿時，即根據本論文格式說明之編排方式，進行完稿編排</text:span><text:span text:style-name="T44">，請注意</text:span><text:span text:style-name="T45">摘要</text:span><text:span text:style-name="T46">長度勿超過</text:span><text:span text:style-name="T47">500</text:span><text:span text:style-name="T48">字</text:span><text:span text:style-name="T49">。論文格式亦可見研討會網站。</text:span><text:span text:style-name="T50">亦可直接套用本檔案之範本</text:span><text:span text:style-name="T51">。</text:span></text:p>
      <text:p text:style-name="P52"><text:span text:style-name="T53">關鍵字：</text:span><text:span text:style-name="T54">研討會、論文格式</text:span><text:span text:style-name="T55">、</text:span><text:span text:style-name="T56">校務研究</text:span></text:p>
      <text:p text:style-name="P57">Abstract</text:p>
      <text:p text:style-name="P58">The abstract is to be at the left-hand column in 11 point Times New Roman as it is here, and below the Chinese abstract. Use the word “Abstract” as the title, in 14-point Times New Roman, and initially capitalized.<text:s/></text:p>
      <text:p text:style-name="P59"><text:span text:style-name="T60">Keywords:</text:span><text:span text:style-name="T61"><text:s/>Conference, Paper Format</text:span><text:span text:style-name="T62">, Institutional Research</text:span><text:span text:style-name="T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文章內文" style:display-name="文章內文" style:family="paragraph" style:parent-style-name="內文">
      <style:paragraph-properties fo:text-align="justify" fo:margin-top="0.0347in" fo:margin-bottom="0.0347in" fo:text-indent="0.1388in"/>
      <style:text-properties fo:font-size="10pt" style:font-size-asian="10pt" style:font-size-complex="10pt" fo:hyphenate="false"/>
    </style:style>
    <style:style style:name="樣式文章內文左右對齊" style:display-name="樣式 文章內文 + 左右對齊" style:family="paragraph" style:parent-style-name="文章內文">
      <style:text-properties style:font-name-complex="新細明體" fo:hyphenate="false"/>
    </style:style>
    <style:style style:name="小標題" style:display-name="小標題" style:family="paragraph" style:parent-style-name="內文">
      <style:text-properties style:font-name="標楷體" style:font-name-asian="標楷體" fo:font-weight="bold" style:font-weight-asian="bold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大標題字元" style:display-name="大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C-作者" style:display-name="EC-作者" style:family="paragraph" style:parent-style-name="內文">
      <style:paragraph-properties style:snap-to-layout-grid="false" fo:text-align="center" fo:margin-bottom="0.125in" fo:line-height="125%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JEB參考文獻" style:display-name="JEB參考文獻" style:family="paragraph" style:parent-style-name="內文">
      <style:paragraph-properties fo:widows="2" fo:orphans="2" fo:text-align="justify" fo:margin-top="0.0347in" fo:margin-left="0.1562in" fo:text-indent="-0.1562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格式</dc:title>
    <dc:subject/>
    <meta:initial-creator>shang</meta:initial-creator>
    <dc:creator>User</dc:creator>
    <meta:creation-date>2022-10-20T07:12:00Z</meta:creation-date>
    <dc:date>2022-10-20T07:12:00Z</dc:date>
    <meta:print-date>2005-12-14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