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margin-top="0.0833in"/>
    </style:style>
    <style:style style:name="T4" style:parent-style-name="預設段落字型" style:family="text">
      <style:text-properties style:font-name-complex="Times New Roman" fo:font-weight="normal" style:font-weight-asian="normal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top="0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標題2" style:family="paragraph">
      <style:paragraph-properties fo:margin-top="0.0833in"/>
      <style:text-properties style:language-asian="zh" style:country-asian="TW"/>
    </style:style>
    <style:style style:name="P9" style:parent-style-name="內文" style:family="paragraph">
      <style:paragraph-properties fo:text-align="start" fo:margin-top="0.0833in" fo:line-height="100%"/>
      <style:text-properties style:language-asian="zh" style:country-asian="TW"/>
    </style:style>
    <style:style style:name="P10" style:parent-style-name="內文" style:family="paragraph">
      <style:paragraph-properties fo:margin-top="0in"/>
      <style:text-properties style:language-asian="zh" style:country-asian="TW"/>
    </style:style>
    <style:style style:name="P11" style:parent-style-name="內文" style:family="paragraph">
      <style:paragraph-properties fo:margin-top="0in" fo:margin-left="0.3333in" fo:text-indent="-0.3333in">
        <style:tab-stops/>
      </style:paragraph-properties>
      <style:text-properties style:language-asian="zh" style:country-asian="TW"/>
    </style:style>
    <style:style style:name="P12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13" style:parent-style-name="清單段落" style:family="paragraph">
      <style:paragraph-properties fo:margin-top="0in" fo:margin-left="0.6666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font-style="italic" style:font-style-asian="italic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32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33" style:parent-style-name="清單段落" style:family="paragraph">
      <style:paragraph-properties fo:margin-top="0in" fo:margin-left="0.6666in">
        <style:tab-stops/>
      </style:paragraph-properties>
      <style:text-properties style:language-asian="zh" style:country-asian="TW"/>
    </style:style>
    <style:style style:name="P34" style:parent-style-name="內文" style:family="paragraph">
      <style:paragraph-properties fo:margin-top="0in"/>
      <style:text-properties style:language-asian="zh" style:country-asian="TW"/>
    </style:style>
    <style:style style:name="P35" style:parent-style-name="內文" style:family="paragraph">
      <style:paragraph-properties fo:margin-top="0in"/>
      <style:text-properties style:language-asian="zh" style:country-asian="TW"/>
    </style:style>
    <style:style style:name="P36" style:parent-style-name="內文" style:family="paragraph">
      <style:paragraph-properties fo:break-before="page" fo:text-align="start" fo:margin-top="0.0833in" fo:line-height="100%"/>
      <style:text-properties style:language-asian="zh" style:country-asian="TW"/>
    </style:style>
    <style:style style:name="P37" style:parent-style-name="標題1" style:family="paragraph">
      <style:paragraph-properties fo:margin-top="0.0833in"/>
      <style:text-properties style:language-asian="zh" style:country-asian="TW"/>
    </style:style>
    <style:style style:name="P38" style:parent-style-name="內文" style:family="paragraph">
      <style:paragraph-properties fo:text-align="center" fo:margin-top="0i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註腳參照" style:family="text">
      <style:text-properties style:language-asian="zh" style:country-asian="TW"/>
    </style:style>
    <style:style style:name="P42" style:parent-style-name="註腳文字" style:family="paragraph">
      <style:paragraph-properties fo:text-align="justify" fo:margin-top="0in" fo:line-height="0.25in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註腳參照" style:family="text">
      <style:text-properties style:language-asian="zh" style:country-asian="TW"/>
    </style:style>
    <style:style style:name="P49" style:parent-style-name="註腳文字" style:family="paragraph">
      <style:paragraph-properties fo:text-align="justify" fo:margin-top="0in" fo:line-height="0.25in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註腳參照" style:family="text">
      <style:text-properties style:language-asian="zh" style:country-asian="TW"/>
    </style:style>
    <style:style style:name="P56" style:parent-style-name="註腳文字" style:family="paragraph">
      <style:paragraph-properties fo:text-align="justify" fo:margin-top="0in" fo:line-height="0.25in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註腳參照" style:family="text">
      <style:text-properties style:language-asian="zh" style:country-asian="TW"/>
    </style:style>
    <style:style style:name="P63" style:parent-style-name="註腳文字" style:family="paragraph">
      <style:paragraph-properties fo:text-align="justify" fo:margin-top="0in" fo:line-height="0.25i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註腳參照" style:family="text">
      <style:text-properties style:language-asian="zh" style:country-asian="TW"/>
    </style:style>
    <style:style style:name="P70" style:parent-style-name="註腳文字" style:family="paragraph">
      <style:paragraph-properties fo:text-align="justify" fo:margin-top="0in" fo:line-height="0.25in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margin-top="0in"/>
      <style:text-properties style:language-asian="zh" style:country-asian="TW"/>
    </style:style>
    <style:style style:name="P79" style:parent-style-name="標題2" style:family="paragraph">
      <style:paragraph-properties fo:margin-top="0.0833in"/>
      <style:text-properties style:language-asian="zh" style:country-asian="TW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color="#000000" style:language-asian="zh" style:country-asian="TW"/>
    </style:style>
    <style:style style:name="T92" style:parent-style-name="預設段落字型" style:family="text">
      <style:text-properties fo:color="#000000" style:language-asian="zh" style:country-asian="TW"/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 style:language-asian="zh" style:country-asian="TW"/>
    </style:style>
    <style:style style:name="T95" style:parent-style-name="預設段落字型" style:family="text">
      <style:text-properties fo:color="#000000" style:language-asian="zh" style:country-asian="TW"/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117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118" style:parent-style-name="標題1" style:master-page-name="MP1" style:family="paragraph">
      <style:paragraph-properties fo:break-before="page" fo:margin-top="0.0833in"/>
      <style:text-properties style:language-asian="zh" style:country-asian="TW"/>
    </style:style>
    <style:style style:name="P121" style:parent-style-name="內文" style:family="paragraph">
      <style:paragraph-properties fo:text-align="center" fo:margin-top="0in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註腳參照" style:family="text">
      <style:text-properties style:language-asian="zh" style:country-asian="TW"/>
    </style:style>
    <style:style style:name="P125" style:parent-style-name="註腳文字" style:family="paragraph">
      <style:paragraph-properties fo:text-align="justify" fo:margin-top="0in" fo:line-height="0.25in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註腳參照" style:family="text">
      <style:text-properties style:language-asian="zh" style:country-asian="TW"/>
    </style:style>
    <style:style style:name="P130" style:parent-style-name="註腳文字" style:family="paragraph">
      <style:paragraph-properties fo:text-align="justify" fo:margin-top="0in" fo:line-height="0.25in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註腳參照" style:family="text">
      <style:text-properties style:language-asian="zh" style:country-asian="TW"/>
    </style:style>
    <style:style style:name="P136" style:parent-style-name="註腳文字" style:family="paragraph">
      <style:paragraph-properties fo:text-align="justify" fo:margin-top="0in" fo:line-height="0.25in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註腳參照" style:family="text">
      <style:text-properties style:language-asian="zh" style:country-asian="TW"/>
    </style:style>
    <style:style style:name="P142" style:parent-style-name="註腳文字" style:family="paragraph">
      <style:paragraph-properties fo:text-align="justify" fo:margin-top="0in" fo:line-height="0.25in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註腳參照" style:family="text">
      <style:text-properties style:language-asian="zh" style:country-asian="TW"/>
    </style:style>
    <style:style style:name="P148" style:parent-style-name="註腳文字" style:family="paragraph">
      <style:paragraph-properties fo:text-align="justify" fo:margin-top="0in" fo:line-height="0.25in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內文" style:family="paragraph">
      <style:paragraph-properties fo:margin-top="0in"/>
      <style:text-properties style:language-asian="zh" style:country-asian="TW"/>
    </style:style>
    <style:style style:name="P153" style:parent-style-name="標題2" style:family="paragraph">
      <style:paragraph-properties fo:margin-top="0.0833in"/>
    </style:style>
    <style:style style:name="P154" style:parent-style-name="內文" style:family="paragraph">
      <style:paragraph-properties fo:margin-top="0.0833in" fo:text-indent="0.5in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34in"/>
    </style:style>
    <style:style style:name="P161" style:parent-style-name="內文" style:family="paragraph">
      <style:paragraph-properties fo:margin-top="0.0833in"/>
    </style:style>
    <style:style style:name="P162" style:parent-style-name="內文" style:family="paragraph">
      <style:paragraph-properties fo:margin-top="0.0416in"/>
    </style:style>
    <style:style style:name="T16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87732845"/><text:span text:style-name="T4"><draw:frame draw:z-index="251660288" draw:id="id0" draw:style-name="a0" draw:name="文字方塊 1" text:anchor-type="paragraph" svg:x="6.00833in" svg:y="-0.58333in" svg:width="0.725in" svg:height="0.375in" style:rel-width="scale" style:rel-height="scale"><draw:text-box><text:p text:style-name="P5">附件<text:span text:style-name="T6">一</text:span></text:p></draw:text-box><svg:title/><svg:desc/></draw:frame></text:span><text:span text:style-name="T7">南區大專校院校務研究推動策略聯盟成果展暨研討會</text:span></text:h>
      <text:h text:style-name="P8" text:outline-level="2">論文摘要格式說明</text:h>
      <text:p text:style-name="P9"/>
      <text:p text:style-name="P10">一、中文或英文摘要皆可，請自行選擇。</text:p>
      <text:p text:style-name="P11">二、為利本研討會編輯與刊印作業（統一集結出版具ISBN書籍），僅訂撰稿格式如下：</text:p>
      <text:list text:style-name="LFO10" text:continue-numbering="true">
        <text:list-item>
          <text:p text:style-name="P12">版面邊界：上下2.7公分、左右3公分。</text:p>
        </text:list-item>
        <text:list-item>
          <text:p text:style-name="P13"><text:span text:style-name="T14">字型格式：</text:span>中文為標楷體、英文及數字為Times <text:s/>New Roman<text:span text:style-name="T15">；</text:span><text:span text:style-name="T16">題目</text:span><text:span text:style-name="T17">16pt</text:span><text:span text:style-name="T18">粗體</text:span><text:span text:style-name="T19">置中</text:span><text:span text:style-name="T20">、標題</text:span><text:span text:style-name="T21">14pt</text:span><text:span text:style-name="T22">粗體</text:span><text:span text:style-name="T23">置中</text:span><text:span text:style-name="T24">、內文</text:span><text:span text:style-name="T25">12pt</text:span><text:span text:style-name="T26">左右對齊</text:span><text:span text:style-name="T27">；</text:span><text:span text:style-name="T28">學名需用</text:span><text:span text:style-name="T29">斜體字</text:span><text:span text:style-name="T30">。</text:span></text:p>
        </text:list-item>
        <text:list-item>
          <text:p text:style-name="P31">段落間距：題目1.5倍行高、標題為單行間距、內文固定行高20pt。</text:p>
        </text:list-item>
        <text:list-item>
          <text:p text:style-name="P32">摘要內容：以長摘要1000~1500字為原則，含研究目的、研究方法、研究結果等內容。</text:p>
        </text:list-item>
        <text:list-item>
          <text:p text:style-name="P33">關鍵詞：以3至5個為宜。</text:p>
        </text:list-item>
      </text:list>
      <text:p text:style-name="P34">三、發表人姓名左上方以*註記，詳細資料請以註腳方式備註。</text:p>
      <text:p text:style-name="P35">四、論文摘要格式請參考以下範本。</text:p>
      <text:p text:style-name="P36"/>
      <text:h text:style-name="P37" text:outline-level="1"><text:bookmark-end text:name="_Toc487732845"/><text:soft-page-break/>題目</text:h>
      <text:p text:style-name="P38"><text:span text:style-name="T39">*</text:span><text:span text:style-name="T40">作者一</text:span><text:span text:style-name="T41"><text:note text:note-class="footnote" text:id="_ftn0"><text:note-citation>1</text:note-citation><text:note-body><text:p text:style-name="P42"><text:span text:style-name="T43"><text:s/></text:span><text:span text:style-name="T44">作者一，服務單位（含部門）職稱，</text:span><text:span text:style-name="T45">電子信箱</text:span></text:p></text:note-body></text:note></text:span><text:span text:style-name="T46">　</text:span><text:span text:style-name="T47">作者二</text:span><text:span text:style-name="T48"><text:note text:note-class="footnote" text:id="_ftn1"><text:note-citation>2</text:note-citation><text:note-body><text:p text:style-name="P49"><text:span text:style-name="T50"><text:s/></text:span><text:span text:style-name="T51">作者二，服務單位（含部門）職稱，</text:span><text:span text:style-name="T52">電子信箱</text:span></text:p></text:note-body></text:note></text:span><text:span text:style-name="T53">　</text:span><text:span text:style-name="T54">作者三</text:span><text:span text:style-name="T55"><text:note text:note-class="footnote" text:id="_ftn2"><text:note-citation>3</text:note-citation><text:note-body><text:p text:style-name="P56"><text:span text:style-name="T57"><text:s/></text:span><text:span text:style-name="T58">作者三，服務單位（含部門）職稱，</text:span><text:span text:style-name="T59">電子信箱</text:span></text:p></text:note-body></text:note></text:span><text:span text:style-name="T60">　</text:span><text:span text:style-name="T61">作者四</text:span><text:span text:style-name="T62"><text:note text:note-class="footnote" text:id="_ftn3"><text:note-citation>4</text:note-citation><text:note-body><text:p text:style-name="P63"><text:span text:style-name="T64"><text:s/></text:span><text:span text:style-name="T65">作者四，服務單位（含部門）職稱，</text:span><text:span text:style-name="T66">電子信箱</text:span></text:p></text:note-body></text:note></text:span><text:span text:style-name="T67">　</text:span><text:span text:style-name="T68">林姿蓉</text:span><text:span text:style-name="T69"><text:note text:note-class="footnote" text:id="_ftn4"><text:note-citation>5</text:note-citation><text:note-body><text:p text:style-name="P70"><text:s/><text:span text:style-name="T71">林姿蓉</text:span><text:span text:style-name="T72">，國立屏東大學秘書室</text:span><text:span text:style-name="T73">專任</text:span><text:span text:style-name="T74">助理，</text:span><text:span text:style-name="T75">a</text:span><text:span text:style-name="T76">nnielin2009</text:span><text:span text:style-name="T77">@mail.nptu.edu.tw</text:span></text:p></text:note-body></text:note></text:span></text:p>
      <text:p text:style-name="P78"/>
      <text:h text:style-name="P79" text:outline-level="2"><text:bookmark-start text:name="_Toc487732847"/>摘要<text:bookmark-end text:name="_Toc487732847"/></text:h>
      <text:p text:style-name="P80"><text:span text:style-name="T81">　　</text:span><text:span text:style-name="T82">本文係</text:span><text:span text:style-name="T83">國立屏東大學</text:span><text:span text:style-name="T84">主辦之「</text:span><text:span text:style-name="T85">南區大專校院校務研究推動策略聯盟成果展暨研討會</text:span><text:span text:style-name="T86">」</text:span><text:span text:style-name="T87">撰寫</text:span><text:span text:style-name="T88">格式說明，煩請投稿者依照本格式進行編排。</text:span><text:span text:style-name="T89">中文</text:span><text:span text:style-name="T90">摘</text:span><text:span text:style-name="T91">要</text:span><text:span text:style-name="T92">請控</text:span><text:span text:style-name="T93">制</text:span><text:span text:style-name="T94">在</text:span><text:span text:style-name="T95">10</text:span><text:span text:style-name="T96">00</text:span><text:span text:style-name="T97">~1500</text:span><text:span text:style-name="T98">字內</text:span><text:span text:style-name="T99">，</text:span><text:span text:style-name="T100">中文為標楷體，英文及數字為</text:span><text:span text:style-name="T101">Times <text:s/>New Roman</text:span><text:span text:style-name="T102">、</text:span><text:span text:style-name="T103">字體大小</text:span><text:span text:style-name="T104">12pt</text:span><text:span text:style-name="T105">、</text:span><text:span text:style-name="T106">固定行高</text:span><text:span text:style-name="T107">20</text:span><text:span text:style-name="T108">pt</text:span><text:span text:style-name="T109">、左右對齊，</text:span><text:span text:style-name="T110">版面邊界上下</text:span><text:span text:style-name="T111">2.7</text:span><text:span text:style-name="T112">公分、左右</text:span><text:span text:style-name="T113">3</text:span><text:span text:style-name="T114">公分</text:span><text:span text:style-name="T115">。</text:span></text:p>
      <text:p text:style-name="P116"/>
      <text:p text:style-name="P117">關鍵詞：關鍵詞1、關鍵詞2、關鍵詞3（3~5個為宜）</text:p>
      <text:soft-page-break/>
      <text:h text:style-name="P118" text:outline-level="1">Topic</text:h>
      <text:p text:style-name="P121"><text:span text:style-name="T122">*Author<text:s/></text:span><text:span text:style-name="T123">A</text:span><text:span text:style-name="T124"><text:note text:note-class="footnote" text:id="_ftn5"><text:note-citation>1</text:note-citation><text:note-body><text:p text:style-name="P125"><text:s/><text:span text:style-name="T126">A</text:span>uthor A/ Department/ Position/ E-mail</text:p></text:note-body></text:note></text:span><text:span text:style-name="T127">, Author<text:s/></text:span><text:span text:style-name="T128">B</text:span><text:span text:style-name="T129"><text:note text:note-class="footnote" text:id="_ftn6"><text:note-citation>2</text:note-citation><text:note-body><text:p text:style-name="P130"><text:s/><text:span text:style-name="T131">A</text:span>uthor<text:s/><text:span text:style-name="T132">B</text:span>/ Department/ Position/ E-mail</text:p></text:note-body></text:note></text:span><text:span text:style-name="T133">, Author<text:s/></text:span><text:span text:style-name="T134">C</text:span><text:span text:style-name="T135"><text:note text:note-class="footnote" text:id="_ftn7"><text:note-citation>3</text:note-citation><text:note-body><text:p text:style-name="P136"><text:s/><text:span text:style-name="T137">A</text:span>uthor<text:s/><text:span text:style-name="T138">C</text:span>/ Department/ Position/ E-mail</text:p></text:note-body></text:note></text:span><text:span text:style-name="T139">, Author<text:s/></text:span><text:span text:style-name="T140">D</text:span><text:span text:style-name="T141"><text:note text:note-class="footnote" text:id="_ftn8"><text:note-citation>4</text:note-citation><text:note-body><text:p text:style-name="P142"><text:s/><text:span text:style-name="T143">A</text:span>uthor<text:s/><text:span text:style-name="T144">D</text:span>/ Department/ Position/ E-mail</text:p></text:note-body></text:note></text:span><text:span text:style-name="T145">, Author<text:s/></text:span><text:span text:style-name="T146">E</text:span><text:span text:style-name="T147"><text:note text:note-class="footnote" text:id="_ftn9"><text:note-citation>5</text:note-citation><text:note-body><text:p text:style-name="P148"><text:span text:style-name="T149"><text:s/></text:span><text:span text:style-name="T150">A</text:span>uthor<text:s/><text:span text:style-name="T151">E</text:span>/<text:s/>Department/<text:s/>Position/<text:s/>E-mail</text:p></text:note-body></text:note></text:span></text:p>
      <text:p text:style-name="P152"/>
      <text:h text:style-name="P153" text:outline-level="2">Abstract</text:h>
      <text:p text:style-name="P154">This is the<text:s/>finalized format of<text:s/>the<text:s/><text:span text:style-name="T155">s</text:span>eminar<text:s/><text:span text:style-name="T156">organized</text:span><text:s/>by National Pingtung University.<text:s/>Please make sure that your<text:s/>paper was followed this format.<text:s/>The abstract is limited to 1<text:span text:style-name="T157">50</text:span>0 words.<text:span text:style-name="T158"><text:s/></text:span>The font type is<text:s/><text:span text:style-name="T159">Times<text:s/></text:span>New Roman and the size is<text:span text:style-name="T160"><text:s/></text:span>12pt.</text:p>
      <text:p text:style-name="P161"/>
      <text:p text:style-name="P162">Keyword<text:span text:style-name="T163">s:<text:s/></text:span>keyword one, keyword two, keyword three, keyword four, keyword fi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150%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line-height="100%"/>
      <style:text-properties fo:font-weight="bold" style:font-weight-asian="bold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line-height="150%"/>
      <style:text-properties fo:font-weight="bold" style:font-weight-asian="bold" style:font-weight-complex="bold" fo:font-size="14pt" style:font-size-asian="14pt" style:font-size-complex="11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00%" fo:margin-left="0.1388in">
        <style:tab-stops/>
      </style:paragraph-properties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text-align="justify" fo:margin-top="0.0347in" fo:line-height="0.2777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013in">
        <style:tab-stops/>
      </style:paragraph-properties>
      <style:text-properties style:font-name-asian="Times New Roman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文章內文左右對齊" style:display-name="樣式 文章內文 + 左右對齊" style:family="paragraph" style:parent-style-name="內文">
      <style:paragraph-properties fo:margin-bottom="0in" fo:line-height="100%" fo:text-indent="0.1388in"/>
      <style:text-properties style:font-name-asian="新細明體" style:font-name-complex="新細明體" style:letter-kerning="true" fo:font-size="10pt" style:font-size-asian="10pt" style:font-size-complex="10pt" style:language-asian="zh" style:country-asian="TW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8pt"/>
    </style:style>
    <style:style style:name="hps" style:display-name="hps" style:family="text"/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1666in" fo:line-height="107%"/>
      <style:text-properties style:font-name="Cambria" style:font-name-asian="新細明體" style:font-name-complex="Times New Roman" fo:font-weight="normal" style:font-weight-asian="normal" fo:color="#365F91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019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631in" fo:margin-bottom="0.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P3" style:parent-style-name="頁尾" style:family="paragraph">
      <style:paragraph-properties fo:margin-top="0.0833in"/>
    </style:style>
    <style:page-layout style:name="PL1">
      <style:page-layout-properties fo:page-width="8.2708in" fo:page-height="11.6944in" style:print-orientation="portrait" fo:margin-top="1.0631in" fo:margin-left="1.0631in" fo:margin-bottom="1.1812in" fo:margin-right="1.1812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頁尾" style:family="paragraph">
      <style:paragraph-properties fo:text-align="center" fo:margin-top="0.0833in"/>
    </style:style>
    <style:style style:name="P120" style:parent-style-name="頁尾" style:family="paragraph">
      <style:paragraph-properties fo:margin-top="0.0833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119"/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註解</dc:creator>
    <meta:creation-date>2021-08-18T02:36:00Z</meta:creation-date>
    <dc:date>2021-08-18T02:36:00Z</dc:date>
    <meta:print-date>2017-07-21T02:16:00Z</meta:print-date>
    <meta:template xlink:href="Normal" xlink:type="simple"/>
    <meta:editing-cycles>2</meta:editing-cycles>
    <meta:editing-duration>PT0S</meta:editing-duration>
    <meta:user-defined meta:name="Created" meta:value-type="date">2012-09-10T00:00:00Z</meta:user-defined>
    <meta:user-defined meta:name="Creator">Microsoft® Office Word 2007</meta:user-defined>
    <meta:user-defined meta:name="LastSaved" meta:value-type="date">2017-07-13T00:00:00Z</meta:user-defined>
    <meta:document-statistic meta:page-count="3" meta:paragraph-count="1" meta:word-count="139" meta:character-count="933" meta:row-count="6" meta:non-whitespace-character-count="795"/>
  </office:meta>
</office:document-meta>
</file>